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s." svg:font-family="標楷體s.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margin-bottom="0.075in" fo:line-height="0.2777in"/>
    </style:style>
    <style:style style:name="T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olumn5" style:family="table-column">
      <style:table-column-properties style:column-width="0.4861in"/>
    </style:style>
    <style:style style:name="TableColumn6" style:family="table-column">
      <style:table-column-properties style:column-width="0.8986in"/>
    </style:style>
    <style:style style:name="TableColumn7" style:family="table-column">
      <style:table-column-properties style:column-width="0.168in"/>
    </style:style>
    <style:style style:name="TableColumn8" style:family="table-column">
      <style:table-column-properties style:column-width="1.2166in"/>
    </style:style>
    <style:style style:name="TableColumn9" style:family="table-column">
      <style:table-column-properties style:column-width="1.3847in"/>
    </style:style>
    <style:style style:name="TableColumn10" style:family="table-column">
      <style:table-column-properties style:column-width="1.3756in"/>
    </style:style>
    <style:style style:name="TableColumn11" style:family="table-column">
      <style:table-column-properties style:column-width="0.5243in"/>
    </style:style>
    <style:style style:name="TableColumn12" style:family="table-column">
      <style:table-column-properties style:column-width="0.8513in"/>
    </style:style>
    <style:style style:name="Table4" style:family="table">
      <style:table-properties style:width="6.9055in" fo:margin-left="0in" table:align="center"/>
    </style:style>
    <style:style style:name="TableRow13" style:family="table-row">
      <style:table-row-properties style:min-row-height="0.211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Row25" style:family="table-row">
      <style:table-row-properties style:min-row-height="0.168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P27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P28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4" style:family="table-row">
      <style:table-row-properties style:min-row-height="0.469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top="0.1666in"/>
      <style:text-properties style:font-name="Times New Roman" style:font-name-asian="標楷體" style:letter-kerning="false" fo:font-size="10pt" style:font-size-asian="10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1666in"/>
      <style:text-properties style:font-name="Times New Roman" style:font-name-asian="標楷體" style:letter-kerning="false" fo:font-size="10pt" style:font-size-asian="10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end" fo:margin-top="0.1666in" fo:margin-left="-0.0833in">
        <style:tab-stops/>
      </style:paragraph-properties>
      <style:text-properties style:font-name="Times New Roman" style:font-name-asian="標楷體" fo:letter-spacing="-0.0069in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fo:letter-spacing="-0.0069in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fo:letter-spacing="-0.0069in" style:letter-kerning="false" style:font-size-complex="12pt"/>
    </style:style>
    <style:style style:name="TableRow45" style:family="table-row">
      <style:table-row-properties style:min-row-height="0.3375in"/>
    </style:style>
    <style:style style:name="TableCell4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Row48" style:family="table-row">
      <style:table-row-properties style:min-row-height="0.3923in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Row59" style:family="table-row">
      <style:table-row-properties style:min-row-height="1.1812in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Row70" style:family="table-row">
      <style:table-row-properties style:min-row-height="1.181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Row84" style:family="table-row">
      <style:table-row-properties style:min-row-height="1.181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Row98" style:family="table-row">
      <style:table-row-properties style:min-row-height="1.181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Times New Roman" style:font-name-asian="標楷體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Row112" style:family="table-row">
      <style:table-row-properties style:min-row-height="1.181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Times New Roman" style:font-name-asian="標楷體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Row126" style:family="table-row">
      <style:table-row-properties style:min-row-height="0.337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129" style:parent-style-name="內文" style:family="paragraph">
      <style:paragraph-properties fo:margin-top="0.125in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國立中興大學產學研鏈結中心<text:s/>工作週紀錄表</text:p>
      <text:p text:style-name="P2"><text:span text:style-name="T3">109.06.05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 table:number-rows-spanned="2">
            <text:p text:style-name="P15"><text:span text:style-name="T16">單位</text:span></text:p>
          </table:table-cell>
          <table:covered-table-cell/>
          <table:table-cell table:style-name="TableCell17" table:number-columns-spanned="2" table:number-rows-spanned="2">
            <text:p text:style-name="P18"><text:span text:style-name="T19">姓名</text:span></text:p>
          </table:table-cell>
          <table:covered-table-cell/>
          <table:table-cell table:style-name="TableCell20" table:number-rows-spanned="2">
            <text:p text:style-name="P21"><text:span text:style-name="T22">職稱</text:span></text:p>
          </table:table-cell>
          <table:table-cell table:style-name="TableCell23" table:number-columns-spanned="3">
            <text:p text:style-name="P24">辦公期間</text:p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>
            <text:p text:style-name="P27"/>
          </table:covered-table-cell>
          <table:covered-table-cell/>
          <table:covered-table-cell>
            <text:p text:style-name="P28"/>
          </table:covered-table-cell>
          <table:table-cell table:style-name="TableCell29">
            <text:p text:style-name="P30">開始時間</text:p>
          </table:table-cell>
          <table:table-cell table:style-name="TableCell31" table:number-columns-spanned="2">
            <text:p text:style-name="P32"><text:span text:style-name="T33">結束時間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年<text:s text:c="2"/>月<text:s text:c="2"/>日</text:p>
          </table:table-cell>
          <table:table-cell table:style-name="TableCell43" table:number-columns-spanned="2">
            <text:p text:style-name="P44">年<text:s text:c="2"/>月<text:s text:c="2"/>日</text:p>
          </table:table-cell>
          <table:covered-table-cell/>
        </table:table-row>
        <table:table-row table:style-name="TableRow45">
          <table:table-cell table:style-name="TableCell46" table:number-columns-spanned="8">
            <text:p text:style-name="P47">每<text:s/>週<text:s/>紀<text:s/>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序號</text:p>
          </table:table-cell>
          <table:table-cell table:style-name="TableCell51" table:number-columns-spanned="2">
            <text:p text:style-name="P52">日期</text:p>
          </table:table-cell>
          <table:covered-table-cell/>
          <table:table-cell table:style-name="TableCell53" table:number-columns-spanned="2">
            <text:p text:style-name="P54">工作內容</text:p>
          </table:table-cell>
          <table:covered-table-cell/>
          <table:table-cell table:style-name="TableCell55" table:number-columns-spanned="2">
            <text:p text:style-name="P56">辦理情形</text:p>
          </table:table-cell>
          <table:covered-table-cell/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 table:number-columns-spanned="2">
            <text:p text:style-name="P63">109/6/8(一)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 table:number-columns-spanned="2">
            <text:p text:style-name="P74"><text:span text:style-name="T75">109/6/9(</text:span><text:span text:style-name="T76">二</text:span><text:span text:style-name="T77">)</text:span>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 table:number-columns-spanned="2">
            <text:p text:style-name="P88"><text:span text:style-name="T89">109/6/10(</text:span><text:span text:style-name="T90">三</text:span><text:span text:style-name="T91">)</text:span>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 table:number-columns-spanned="2">
            <text:p text:style-name="P102"><text:span text:style-name="T103">109/6/11(</text:span><text:span text:style-name="T104">四</text:span><text:span text:style-name="T105">)</text:span>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 table:number-columns-spanned="2">
            <text:p text:style-name="P116"><text:span text:style-name="T117">109/6/12(</text:span><text:span text:style-name="T118">五</text:span><text:span text:style-name="T119">)</text:span>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8">
            <text:p text:style-name="內文"><text:span text:style-name="T128">備註：本表不敷使用時請自行增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><text:span text:style-name="T130">填表人</text:span><text:span text:style-name="T131"><text:s text:c="14"/></text:span><text:span text:style-name="T132"><text:s text:c="25"/></text:span><text:span text:style-name="T133"><text:s/></text:span><text:span text:style-name="T134">二級單位主管</text:span><text:span text:style-name="T135"><text:s text:c="13"/></text:span><text:span text:style-name="T136"><text:s text:c="13"/></text:span><text:span text:style-name="T137"><text:s/></text:span><text:span text:style-name="T138">一級單位主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s." svg:font-family="標楷體s.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s." style:font-name-asian="標楷體s." style:font-name-complex="標楷體s.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style:text-line-through-type="none" fo:color="#057B7B" fo:background-color="transparen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</meta:initial-creator>
    <dc:creator>user</dc:creator>
    <meta:creation-date>2020-06-05T01:32:00Z</meta:creation-date>
    <dc:date>2020-06-05T09:40:00Z</dc:date>
    <meta:print-date>2020-06-05T09:31:00Z</meta:print-date>
    <meta:template xlink:href="Normal" xlink:type="simple"/>
    <meta:editing-cycles>6</meta:editing-cycles>
    <meta:editing-duration>PT6300S</meta:editing-duration>
    <meta:document-statistic meta:page-count="1" meta:paragraph-count="1" meta:word-count="44" meta:character-count="297" meta:row-count="2" meta:non-whitespace-character-count="254"/>
  </office:meta>
</office:document-meta>
</file>